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5"/><text:span text:style-name="T1">I Ips 444/2008</text:span></text:p>
      <text:p text:style-name="Standard"/>
      <text:p text:style-name="Standard">Obtožena N. L.</text:p>
      <text:p text:style-name="Standard"/>
      <text:p text:style-name="P1">je z namenom, da bi sebi pridobila protipravno premoženjsko korist, spravila drugega z lažnivim prikazovanjem dejanskih okoliščin v zmoto in ga s tem zapeljala, da je v škodo svojega premoženja nekaj storil, pri tem pa je z dejanjem povzročila veliko premoženjsko škodo s tem, da je</text:p>
      <text:p text:style-name="P1"/>
      <text:p text:style-name="P1">v mesecu juliju 1993 v Ljubljani prosila F. Z., naj ji posodi 10.000 DEM za nakup stanovanja proti pismeni obljubi, da bo znesek vrnila do dne 14. 7. 1993, nato ji je na ponovno zahtevo dne 13. 7. 1993 posodil še 60.000 DEM ob pismeni obljubi, da mu bo znesek vrnila do 26. 7. 1993 in pri tem mu kot garancijo pokazala ček za 100.000 DEM, ki se je glasil na njeno ime in bo izplačljiv, ko bo kupila stanovanje, ček je izdala avstrijsko podjetje Coprem Wien Gmbh s sedežem na Dunaju, čeprav je že od vsega začetka vedela, da posojenega denarja Z. ne bo vrnila, saj je dala lažno garancijo v obliki stanovanja na Brodarjevem trgu št. 1, v Ljubljani, katero ni bilo nikoli v njeni lasti in v katerem stanujeta lastnika zakonca J. Iin G. G., obenem pa tudi navedeni ček ni bil unovčljiv, dolgovanega zneska pa kljub večkratnim pozivom oškodovanca do danes še ni vrnila in se oškodovancu Z. izmika, z opisanim ravnanjem pa je pridobila na škodo Z. premoženjsko korist v skupnem znesku 5,600.000 SIT.</text:p>
      <text:p text:style-name="P1"/>
      <text:p text:style-name="P1">S tem je storila kaznivo dejanje goljufije po drugem in prvem odstavku 217. člena K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2T11:14:32.25</meta:creation-date>
    <dc:date>2013-02-22T12:52:36.14</dc:date>
    <meta:editing-duration>PT9M7S</meta:editing-duration>
    <meta:editing-cycles>3</meta:editing-cycles>
    <meta:generator>OpenOffice.org/3.3$Win32 OpenOffice.org_project/330m20$Build-9567</meta:generator>
    <meta:document-statistic meta:table-count="0" meta:image-count="0" meta:object-count="0" meta:page-count="1" meta:paragraph-count="5" meta:word-count="246" meta:character-count="1454"/>
  </office:meta>
</office:document-meta>
</file>